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HGP創英角ｺﾞｼｯｸUB" svg:font-family="HGP創英角ｺﾞｼｯｸU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20" style:family="table-cell" style:parent-style-name="Default" style:data-style-name="N30">
      <style:table-cell-properties fo:border-top="thin double #000000" fo:border-bottom="thin solid #000000" fo:border-left="thin solid #000000" fo:border-right="thin solid #000000"/>
    </style:style>
    <style:style style:name="ce21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top" style:direction="ttb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direction="ttb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direction="ttb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top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top" fo:wrap-option="wra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HGP創英角ｺﾞｼｯｸUB" style:font-name-asian="HGP創英角ｺﾞｼｯｸUB" style:font-name-complex="HGP創英角ｺﾞｼｯｸU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X27">
        <table:table-column table:style-name="co1" table:default-cell-style-name="ce2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number-columns-repeated="3" table:default-cell-style-name="ce6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24" table:number-rows-spanned="1" table:style-name="ce55">
            <text:p><text:ruby text:style-name="ru1"><text:ruby-base><text:span text:style-name="T3">日本</text:span></text:ruby-base><text:ruby-text text:style-name="T4">ニホン</text:ruby-text></text:ruby><text:span text:style-name="T3">のうたごえ</text:span><text:ruby text:style-name="ru1"><text:ruby-base><text:span text:style-name="T3">祭典</text:span></text:ruby-base><text:ruby-text text:style-name="T4">サイテン</text:ruby-text></text:ruby><text:span text:style-name="T3">in</text:span><text:ruby text:style-name="ru1"><text:ruby-base><text:span text:style-name="T3">長崎</text:span></text:ruby-base><text:ruby-text text:style-name="T4">ナガサキ</text:ruby-text></text:ruby><text:span text:style-name="T3">　　</text:span><text:ruby text:style-name="ru1"><text:ruby-base><text:span text:style-name="T3">祭典</text:span></text:ruby-base><text:ruby-text text:style-name="T4">サイテン</text:ruby-text></text:ruby><text:ruby text:style-name="ru1"><text:ruby-base><text:span text:style-name="T3">記念</text:span></text:ruby-base><text:ruby-text text:style-name="T4">キネン</text:ruby-text></text:ruby><text:ruby text:style-name="ru1"><text:ruby-base><text:span text:style-name="T3">合唱団</text:span></text:ruby-base><text:ruby-text text:style-name="T4">ガッショウダン</text:ruby-text></text:ruby><text:ruby text:style-name="ru1"><text:ruby-base><text:span text:style-name="T3">等</text:span></text:ruby-base><text:ruby-text text:style-name="T4">トウ</text:ruby-text></text:ruby><text:ruby text:style-name="ru1"><text:ruby-base><text:span text:style-name="T3">申込</text:span></text:ruby-base><text:ruby-text text:style-name="T4">モウシコミ</text:ruby-text></text:ruby><text:ruby text:style-name="ru1"><text:ruby-base><text:span text:style-name="T3">票</text:span></text:ruby-base><text:ruby-text text:style-name="T4">ヒョウ</text:ruby-text></text:ruby><text:span text:style-name="T3">　</text:span>　　　（<text:span text:style-name="T1">10</text:span><text:ruby text:style-name="ru1"><text:ruby-base><text:span text:style-name="T1">月</text:span></text:ruby-base><text:ruby-text text:style-name="T4">ガツ</text:ruby-text></text:ruby><text:span text:style-name="T1">１５</text:span><text:ruby text:style-name="ru1"><text:ruby-base><text:span text:style-name="T1">日</text:span></text:ruby-base><text:ruby-text text:style-name="T4">ニチ</text:ruby-text></text:ruby><text:span text:style-name="T1">（</text:span><text:ruby text:style-name="ru1"><text:ruby-base><text:span text:style-name="T1">金</text:span></text:ruby-base><text:ruby-text text:style-name="T4">キン</text:ruby-text></text:ruby><text:span text:style-name="T1">）　</text:span><text:ruby text:style-name="ru1"><text:ruby-base><text:span text:style-name="T1">会場</text:span></text:ruby-base><text:ruby-text text:style-name="T4">カイジョウ</text:ruby-text></text:ruby><text:span text:style-name="T1">：ブリック・ホール　　10</text:span><text:ruby text:style-name="ru1"><text:ruby-base><text:span text:style-name="T1">月</text:span></text:ruby-base><text:ruby-text text:style-name="T4">ガツ</text:ruby-text></text:ruby><text:span text:style-name="T1">16</text:span><text:ruby text:style-name="ru1"><text:ruby-base><text:span text:style-name="T1">日</text:span></text:ruby-base><text:ruby-text text:style-name="T4">ニチ</text:ruby-text></text:ruby><text:span text:style-name="T1">(</text:span><text:ruby text:style-name="ru1"><text:ruby-base><text:span text:style-name="T1">土</text:span></text:ruby-base><text:ruby-text text:style-name="T4">ド</text:ruby-text></text:ruby><text:span text:style-name="T1">）　</text:span><text:ruby text:style-name="ru1"><text:ruby-base><text:span text:style-name="T1">会場</text:span></text:ruby-base><text:ruby-text text:style-name="T4">カイジョウ</text:ruby-text></text:ruby><text:span text:style-name="T1">：</text:span><text:ruby text:style-name="ru1"><text:ruby-base><text:span text:style-name="T1">県立</text:span></text:ruby-base><text:ruby-text text:style-name="T4">ケンリツ</text:ruby-text></text:ruby><text:ruby text:style-name="ru1"><text:ruby-base><text:span text:style-name="T1">体育館</text:span></text:ruby-base><text:ruby-text text:style-name="T4">タイイクカン</text:ruby-text></text:ruby><text:span text:style-name="T1">）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repeated="24" table:style-name="ce2"/>
          <table:table-cell table:number-columns-repeated="16360" table:style-name="ce1"/>
        </table:table-row>
        <table:table-row table:style-name="ro3">
          <table:table-cell office:value-type="string" table:number-columns-spanned="5" table:number-rows-spanned="1" table:style-name="ce56">
            <text:p>　　　　<text:ruby text:style-name="ru1"><text:ruby-base>都道府県</text:ruby-base><text:ruby-text text:style-name="T4">トドウフケン</text:ruby-text></text:ruby><text:ruby text:style-name="ru1"><text:ruby-base>別</text:ruby-base><text:ruby-text text:style-name="T4">ベツ</text:ruby-text></text:ruby>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41">
            <text:p>サークル・<text:ruby text:style-name="ru1"><text:ruby-base>合唱団</text:ruby-base><text:ruby-text text:style-name="T4">ガッショウダン</text:ruby-text></text:ruby><text:ruby text:style-name="ru1"><text:ruby-base>名</text:ruby-base><text:ruby-text text:style-name="T4">メイ</text:ruby-text></text:ruby></text:p>
          </table:table-cell>
          <table:covered-table-cell table:number-columns-repeated="3"/>
          <table:table-cell table:number-columns-repeated="3" table:style-name="ce6"/>
          <table:table-cell table:number-columns-spanned="3" table:number-rows-spanned="1" table:style-name="ce41"/>
          <table:covered-table-cell table:number-columns-repeated="2"/>
          <table:table-cell table:number-columns-repeated="3" table:style-name="ce1"/>
          <table:table-cell office:value-type="string" table:style-name="ce9">
            <text:p>　　　　　　　　<text:ruby text:style-name="ru1"><text:ruby-base>月</text:ruby-base><text:ruby-text text:style-name="T4">ガツ</text:ruby-text></text:ruby>　　　　　<text:ruby text:style-name="ru1"><text:ruby-base>日</text:ruby-base><text:ruby-text text:style-name="T4">ヒ</text:ruby-text></text:ruby><text:ruby text:style-name="ru1"><text:ruby-base>現在</text:ruby-base><text:ruby-text text:style-name="T4">ゲンザイ</text:ruby-text></text:ruby></text:p>
          </table:table-cell>
          <table:table-cell office:value-type="string" table:number-columns-spanned="4" table:number-rows-spanned="1" table:style-name="ce41">
            <text:p>　　　　　<text:ruby text:style-name="ru1"><text:ruby-base>月</text:ruby-base><text:ruby-text text:style-name="T4">ガツ</text:ruby-text></text:ruby>　　　　　<text:ruby text:style-name="ru1"><text:ruby-base>日</text:ruby-base><text:ruby-text text:style-name="T4">ニチ</text:ruby-text></text:ruby><text:ruby text:style-name="ru1"><text:ruby-base>現在</text:ruby-base><text:ruby-text text:style-name="T4">ゲンザイ</text:ruby-text></text:ruby>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style-name="ce5"/>
          <table:table-cell table:number-columns-repeated="4" table:style-name="ce3"/>
          <table:table-cell table:style-name="ce1"/>
          <table:table-cell table:number-columns-repeated="4" table:style-name="ce3"/>
          <table:table-cell table:number-columns-repeated="3" table:style-name="ce7"/>
          <table:table-cell table:number-columns-repeated="3" table:style-name="ce3"/>
          <table:table-cell table:number-columns-repeated="3" table:style-name="ce1"/>
          <table:table-cell table:style-name="ce14"/>
          <table:table-cell table:number-columns-repeated="4" table:style-name="ce3"/>
          <table:table-cell table:number-columns-repeated="16360" table:style-name="ce1"/>
        </table:table-row>
        <table:table-row table:style-name="ro3">
          <table:table-cell office:value-type="string" table:style-name="ce10">
            <text:p>　<text:ruby text:style-name="ru1"><text:ruby-base>連絡</text:ruby-base><text:ruby-text text:style-name="T4">レンラク</text:ruby-text></text:ruby><text:ruby text:style-name="ru1"><text:ruby-base>先</text:ruby-base><text:ruby-text text:style-name="T4">サキ</text:ruby-text></text:ruby>　ＴＥＬ</text:p>
          </table:table-cell>
          <table:table-cell table:number-columns-repeated="5" table:style-name="ce10"/>
          <table:table-cell office:value-type="string" table:style-name="ce10">
            <text:p>Fax</text:p>
          </table:table-cell>
          <table:table-cell table:number-columns-repeated="4" table:style-name="ce10"/>
          <table:table-cell office:value-type="string" table:number-columns-spanned="2" table:number-rows-spanned="1" table:style-name="ce41">
            <text:p><text:ruby text:style-name="ru1"><text:ruby-base>携帯</text:ruby-base><text:ruby-text text:style-name="T4">ケイタイ</text:ruby-text></text:ruby></text:p>
          </table:table-cell>
          <table:covered-table-cell/>
          <table:table-cell table:number-columns-spanned="5" table:number-rows-spanned="1" table:style-name="ce41"/>
          <table:covered-table-cell table:number-columns-repeated="4"/>
          <table:table-cell office:value-type="string" table:style-name="ce10">
            <text:p>Ｅ－ｍａｉｌ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60" table:style-name="ce1"/>
        </table:table-row>
        <table:table-row table:style-name="ro4">
          <table:table-cell table:style-name="ce2"/>
          <table:table-cell table:number-columns-repeated="9" table:style-name="ce1"/>
          <table:table-cell table:number-columns-repeated="3" table:style-name="ce6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5" table:style-name="ce75">
            <text:p>№</text:p>
          </table:table-cell>
          <table:table-cell office:value-type="string" table:number-columns-spanned="1" table:number-rows-spanned="5" table:style-name="ce76">
            <text:p><text:ruby text:style-name="ru1"><text:ruby-base>氏名</text:ruby-base><text:ruby-text text:style-name="T4">シメイ</text:ruby-text></text:ruby></text:p>
          </table:table-cell>
          <table:table-cell office:value-type="string" table:number-columns-spanned="5" table:number-rows-spanned="1" table:style-name="ce71">
            <text:p>パート</text:p>
          </table:table-cell>
          <table:covered-table-cell table:number-columns-repeated="4"/>
          <table:table-cell office:value-type="string" table:number-columns-spanned="7" table:number-rows-spanned="1" table:style-name="ce71">
            <text:p><text:ruby text:style-name="ru1"><text:ruby-base>記念</text:ruby-base><text:ruby-text text:style-name="T4">キネン</text:ruby-text></text:ruby><text:ruby text:style-name="ru1"><text:ruby-base>音楽会</text:ruby-base><text:ruby-text text:style-name="T4">オンガクカイ</text:ruby-text></text:ruby>（10<text:ruby text:style-name="ru1"><text:ruby-base>月</text:ruby-base><text:ruby-text text:style-name="T4">ガツ</text:ruby-text></text:ruby>15<text:ruby text:style-name="ru1"><text:ruby-base>日</text:ruby-base><text:ruby-text text:style-name="T4">ニチ</text:ruby-text></text:ruby>）</text:p>
          </table:table-cell>
          <table:covered-table-cell table:number-columns-repeated="6"/>
          <table:table-cell office:value-type="string" table:number-columns-spanned="10" table:number-rows-spanned="1" table:style-name="ce74">
            <text:p><text:ruby text:style-name="ru1"><text:ruby-base>大</text:ruby-base><text:ruby-text text:style-name="T4">ダイ</text:ruby-text></text:ruby><text:ruby text:style-name="ru1"><text:ruby-base>音楽会</text:ruby-base><text:ruby-text text:style-name="T4">オンガクカイ</text:ruby-text></text:ruby>（10<text:ruby text:style-name="ru1"><text:ruby-base>月</text:ruby-base><text:ruby-text text:style-name="T4">ガツ</text:ruby-text></text:ruby>16<text:ruby text:style-name="ru1"><text:ruby-base>日</text:ruby-base><text:ruby-text text:style-name="T4">ニチ</text:ruby-text></text:ruby>）</text:p>
          </table:table-cell>
          <table:covered-table-cell table:number-columns-repeated="9"/>
          <table:table-cell table:style-name="ce9"/>
          <table:table-cell table:style-name="ce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4">
            <text:p>Ｓ</text:p>
          </table:table-cell>
          <table:table-cell office:value-type="string" table:number-columns-spanned="1" table:number-rows-spanned="2" table:style-name="ce44">
            <text:p>Ａ</text:p>
          </table:table-cell>
          <table:table-cell office:value-type="string" table:number-columns-spanned="1" table:number-rows-spanned="2" table:style-name="ce44">
            <text:p>Ｔ</text:p>
          </table:table-cell>
          <table:table-cell office:value-type="string" table:number-columns-spanned="1" table:number-rows-spanned="2" table:style-name="ce44">
            <text:p>Ｂ</text:p>
          </table:table-cell>
          <table:table-cell office:value-type="string" table:number-columns-spanned="1" table:number-rows-spanned="4" table:style-name="ce79">
            <text:p>　　こども</text:p>
          </table:table-cell>
          <table:table-cell office:value-type="string" table:style-name="ce11">
            <text:p><text:ruby text:style-name="ru1"><text:ruby-base>地元</text:ruby-base><text:ruby-text text:style-name="T4">ジモト</text:ruby-text></text:ruby></text:p>
          </table:table-cell>
          <table:table-cell office:value-type="string" table:number-columns-spanned="2" table:number-rows-spanned="1" table:style-name="ce36">
            <text:p><text:ruby text:style-name="ru1"><text:ruby-base>男声</text:ruby-base><text:ruby-text text:style-name="T4">ダンセイ</text:ruby-text></text:ruby><text:ruby text:style-name="ru1"><text:ruby-base>合同</text:ruby-base><text:ruby-text text:style-name="T4">ゴウドウ</text:ruby-text></text:ruby></text:p>
          </table:table-cell>
          <table:covered-table-cell/>
          <table:table-cell office:value-type="string" table:number-columns-spanned="3" table:number-rows-spanned="1" table:style-name="ce36">
            <text:p><text:ruby text:style-name="ru1"><text:ruby-base>全国</text:ruby-base><text:ruby-text text:style-name="T4">ゼンコク</text:ruby-text></text:ruby><text:ruby text:style-name="ru1"><text:ruby-base>混声</text:ruby-base><text:ruby-text text:style-name="T4">コンセイ</text:ruby-text></text:ruby><text:ruby text:style-name="ru1"><text:ruby-base>合唱</text:ruby-base><text:ruby-text text:style-name="T4">ガッショウ</text:ruby-text></text:ruby></text:p>
          </table:table-cell>
          <table:covered-table-cell table:number-columns-repeated="2"/>
          <table:table-cell office:value-type="string" table:style-name="ce32">
            <text:p><text:ruby text:style-name="ru1"><text:ruby-base>記念</text:ruby-base><text:ruby-text text:style-name="T4">キネン</text:ruby-text></text:ruby>　　　<text:ruby text:style-name="ru1"><text:ruby-base>普及</text:ruby-base><text:ruby-text text:style-name="T4">フキュウ</text:ruby-text></text:ruby><text:ruby text:style-name="ru1"><text:ruby-base>曲</text:ruby-base><text:ruby-text text:style-name="T4">キョク</text:ruby-text></text:ruby></text:p>
          </table:table-cell>
          <table:table-cell office:value-type="string" table:number-columns-spanned="2" table:number-rows-spanned="1" table:style-name="ce66">
            <text:p><text:ruby text:style-name="ru1"><text:ruby-base>高齢者</text:ruby-base><text:ruby-text text:style-name="T4">コウレイシャ</text:ruby-text></text:ruby>　　　<text:ruby text:style-name="ru1"><text:ruby-base>合同</text:ruby-base><text:ruby-text text:style-name="T4">ゴウドウ</text:ruby-text></text:ruby></text:p>
          </table:table-cell>
          <table:covered-table-cell/>
          <table:table-cell office:value-type="string" table:number-columns-spanned="2" table:number-rows-spanned="1" table:style-name="ce66">
            <text:p><text:ruby text:style-name="ru1"><text:ruby-base>女性</text:ruby-base><text:ruby-text text:style-name="T4">ジョセイ</text:ruby-text></text:ruby>の　　　　うたごえ</text:p>
          </table:table-cell>
          <table:covered-table-cell/>
          <table:table-cell office:value-type="string" table:style-name="ce13">
            <text:p><text:ruby text:style-name="ru1"><text:ruby-base>全国</text:ruby-base><text:ruby-text text:style-name="T4">ゼンコク</text:ruby-text></text:ruby><text:ruby text:style-name="ru1"><text:ruby-base>混声</text:ruby-base><text:ruby-text text:style-name="T4">コンセイ</text:ruby-text></text:ruby>　　　　<text:ruby text:style-name="ru1"><text:ruby-base>合唱</text:ruby-base><text:ruby-text text:style-name="T4">ガッショウ</text:ruby-text></text:ruby></text:p>
          </table:table-cell>
          <table:table-cell office:value-type="string" table:style-name="ce12">
            <text:p><text:ruby text:style-name="ru1"><text:ruby-base>働</text:ruby-base><text:ruby-text text:style-name="T4">ハタラ</text:ruby-text></text:ruby>く<text:ruby text:style-name="ru1"><text:ruby-base>者</text:ruby-base><text:ruby-text text:style-name="T4">モノ</text:ruby-text></text:ruby>の　　　うたごえ</text:p>
          </table:table-cell>
          <table:table-cell office:value-type="string" table:style-name="ce12">
            <text:p><text:ruby text:style-name="ru1"><text:ruby-base>青年</text:ruby-base><text:ruby-text text:style-name="T4">セイネン</text:ruby-text></text:ruby>の　　　うたごえ</text:p>
          </table:table-cell>
          <table:table-cell office:value-type="string" table:style-name="ce12">
            <text:p><text:ruby text:style-name="ru1"><text:ruby-base>混声</text:ruby-base><text:ruby-text text:style-name="T4">コンセイ</text:ruby-text></text:ruby><text:ruby text:style-name="ru1"><text:ruby-base>合唱</text:ruby-base><text:ruby-text text:style-name="T4">ガッショウ</text:ruby-text></text:ruby></text:p>
          </table:table-cell>
          <table:table-cell office:value-type="string" table:number-columns-spanned="2" table:number-rows-spanned="1" table:style-name="ce47">
            <text:p><text:ruby text:style-name="ru1"><text:ruby-base>平和</text:ruby-base><text:ruby-text text:style-name="T4">ヘイワ</text:ruby-text></text:ruby>の<text:ruby text:style-name="ru1"><text:ruby-base>旅</text:ruby-base><text:ruby-text text:style-name="T4">タビ</text:ruby-text></text:ruby>へ</text:p>
          </table:table-cell>
          <table:covered-table-cell/>
          <table:table-cell table:number-columns-repeated="1636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0">
            <text:p>♪<text:ruby text:style-name="ru1"><text:ruby-base>干潟</text:ruby-base><text:ruby-text text:style-name="T4">ヒガタ</text:ruby-text></text:ruby>の<text:ruby text:style-name="ru1"><text:ruby-base>海</text:ruby-base><text:ruby-text text:style-name="T4">ウミ</text:ruby-text></text:ruby>の<text:ruby text:style-name="ru1"><text:ruby-base>詩</text:ruby-base><text:ruby-text text:style-name="T4">ウタ</text:ruby-text></text:ruby></text:p>
          </table:table-cell>
          <table:table-cell office:value-type="string" table:number-columns-spanned="1" table:number-rows-spanned="3" table:style-name="ce72">
            <text:p>♪うた/<text:ruby text:style-name="ru1"><text:ruby-base>春</text:ruby-base><text:ruby-text text:style-name="T4">ハル</text:ruby-text></text:ruby>を<text:ruby text:style-name="ru1"><text:ruby-base>夢見</text:ruby-base><text:ruby-text text:style-name="T4">ユメミ</text:ruby-text></text:ruby>た<text:ruby text:style-name="ru1"><text:ruby-base>労働者</text:ruby-base><text:ruby-text text:style-name="T4">ロウドウシャ</text:ruby-text></text:ruby>に　　　　　<text:ruby text:style-name="ru1"><text:ruby-base>捧</text:ruby-base><text:ruby-text text:style-name="T4">ササ</text:ruby-text></text:ruby>げる<text:ruby text:style-name="ru1"><text:ruby-base>歌</text:ruby-base><text:ruby-text text:style-name="T4">ウタ</text:ruby-text></text:ruby></text:p>
          </table:table-cell>
          <table:table-cell office:value-type="string" table:number-columns-spanned="1" table:number-rows-spanned="3" table:style-name="ce72">
            <text:p>♪<text:ruby text:style-name="ru1"><text:ruby-base>共</text:ruby-base><text:ruby-text text:style-name="T4">トモ</text:ruby-text></text:ruby>に<text:ruby text:style-name="ru1"><text:ruby-base>行</text:ruby-base><text:ruby-text text:style-name="T4">イ</text:ruby-text></text:ruby>こう<text:ruby text:style-name="ru1"><text:ruby-base>我</text:ruby-base><text:ruby-text text:style-name="T4">ワレ</text:ruby-text></text:ruby>らこの<text:ruby text:style-name="ru1"><text:ruby-base>道</text:ruby-base><text:ruby-text text:style-name="T4">ミチ</text:ruby-text></text:ruby>を</text:p>
          </table:table-cell>
          <table:table-cell office:value-type="string" table:number-columns-spanned="1" table:number-rows-spanned="3" table:style-name="ce72">
            <text:p>♪アメイジング・グレイス</text:p>
          </table:table-cell>
          <table:table-cell office:value-type="string" table:number-columns-spanned="1" table:number-rows-spanned="3" table:style-name="ce72">
            <text:p>♪ディープ・リバー</text:p>
          </table:table-cell>
          <table:table-cell office:value-type="string" table:number-columns-spanned="1" table:number-rows-spanned="3" table:style-name="ce72">
            <text:p>♪リパブリック<text:ruby text:style-name="ru1"><text:ruby-base>讃歌</text:ruby-base><text:ruby-text text:style-name="T4">サンカ</text:ruby-text></text:ruby></text:p>
          </table:table-cell>
          <table:table-cell office:value-type="string" table:number-columns-spanned="1" table:number-rows-spanned="3" table:style-name="ce72">
            <text:p>♪<text:ruby text:style-name="ru1"><text:ruby-base>一本</text:ruby-base><text:ruby-text text:style-name="T4">イチホン</text:ruby-text></text:ruby>のペンで</text:p>
          </table:table-cell>
          <table:table-cell office:value-type="string" table:number-columns-spanned="1" table:number-rows-spanned="3" table:style-name="ce72">
            <text:p>♪かけがえのない<text:ruby text:style-name="ru1"><text:ruby-base>人生</text:ruby-base><text:ruby-text text:style-name="T4">ジンセイ</text:ruby-text></text:ruby>を</text:p>
          </table:table-cell>
          <table:table-cell office:value-type="string" table:number-columns-spanned="1" table:number-rows-spanned="3" table:style-name="ce72">
            <text:p>♪<text:ruby text:style-name="ru1"><text:ruby-base>折</text:ruby-base><text:ruby-text text:style-name="T4">オ</text:ruby-text></text:ruby>り<text:ruby text:style-name="ru1"><text:ruby-base>鶴</text:ruby-base><text:ruby-text text:style-name="T4">ツル</text:ruby-text></text:ruby></text:p>
          </table:table-cell>
          <table:table-cell office:value-type="string" table:number-columns-spanned="1" table:number-rows-spanned="3" table:style-name="ce72">
            <text:p>♪アンジェラスの<text:ruby text:style-name="ru1"><text:ruby-base>鐘</text:ruby-base><text:ruby-text text:style-name="T4">カネ</text:ruby-text></text:ruby></text:p>
          </table:table-cell>
          <table:table-cell office:value-type="string" table:number-columns-spanned="1" table:number-rows-spanned="3" table:style-name="ce72">
            <text:p>♪<text:ruby text:style-name="ru1"><text:ruby-base>花</text:ruby-base><text:ruby-text text:style-name="T4">ハナ</text:ruby-text></text:ruby>をおくろう・<text:ruby text:style-name="ru1"><text:ruby-base>五月</text:ruby-base><text:ruby-text text:style-name="T4">ゴガツ</text:ruby-text></text:ruby>の<text:ruby text:style-name="ru1"><text:ruby-base>歌</text:ruby-base><text:ruby-text text:style-name="T4">ウタ</text:ruby-text></text:ruby></text:p>
          </table:table-cell>
          <table:table-cell office:value-type="string" table:number-columns-spanned="1" table:number-rows-spanned="3" table:style-name="ce72">
            <text:p><text:ruby text:style-name="ru1"><text:ruby-base>悪魔</text:ruby-base><text:ruby-text text:style-name="T4">アクマ</text:ruby-text></text:ruby>の<text:ruby text:style-name="ru1"><text:ruby-base>飽食</text:ruby-base><text:ruby-text text:style-name="T4">ホウショク</text:ruby-text></text:ruby>より　　　　　　　　　♪<text:ruby text:style-name="ru1"><text:ruby-base>赤</text:ruby-base><text:ruby-text text:style-name="T4">アカ</text:ruby-text></text:ruby>い<text:ruby text:style-name="ru1"><text:ruby-base>支</text:ruby-base><text:ruby-text text:style-name="T4">シ</text:ruby-text></text:ruby><text:ruby text:style-name="ru1"><text:ruby-base>那</text:ruby-base><text:ruby-text text:style-name="T4">ナ</text:ruby-text></text:ruby><text:ruby text:style-name="ru1"><text:ruby-base>靴</text:ruby-base><text:ruby-text text:style-name="T4">クツ</text:ruby-text></text:ruby>　　　　　　　　　♪<text:ruby text:style-name="ru1"><text:ruby-base>君</text:ruby-base><text:ruby-text text:style-name="T4">キミ</text:ruby-text></text:ruby>よ、<text:ruby text:style-name="ru1"><text:ruby-base>目</text:ruby-base><text:ruby-text text:style-name="T4">メ</text:ruby-text></text:ruby>を<text:ruby text:style-name="ru1"><text:ruby-base>凝</text:ruby-base><text:ruby-text text:style-name="T4">コ</text:ruby-text></text:ruby>らしたまえ　　　♪<text:ruby text:style-name="ru1"><text:ruby-base>大地</text:ruby-base><text:ruby-text text:style-name="T4">ダイチ</text:ruby-text></text:ruby><text:ruby text:style-name="ru1"><text:ruby-base>讃</text:ruby-base><text:ruby-text text:style-name="T4">サン</text:ruby-text></text:ruby><text:ruby text:style-name="ru1"><text:ruby-base>頌</text:ruby-base><text:ruby-text text:style-name="T4">ショウ</text:ruby-text></text:ruby></text:p>
          </table:table-cell>
          <table:table-cell office:value-type="string" table:number-columns-spanned="1" table:number-rows-spanned="3" table:style-name="ce72">
            <text:p>♪<text:ruby text:style-name="ru1"><text:ruby-base>仲間</text:ruby-base><text:ruby-text text:style-name="T4">ナカマ</text:ruby-text></text:ruby>の<text:ruby text:style-name="ru1"><text:ruby-base>歌</text:ruby-base><text:ruby-text text:style-name="T4">ウタ</text:ruby-text></text:ruby>・この<text:ruby text:style-name="ru1"><text:ruby-base>勝利</text:ruby-base><text:ruby-text text:style-name="T4">ショウリ</text:ruby-text></text:ruby>　　　　　　ひびけとどろけ　　　　　　　　　　　　　　　　　♪<text:ruby text:style-name="ru1"><text:ruby-base>人間</text:ruby-base><text:ruby-text text:style-name="T4">ニンゲン</text:ruby-text></text:ruby>の<text:ruby text:style-name="ru1"><text:ruby-base>歌</text:ruby-base><text:ruby-text text:style-name="T4">ウタ</text:ruby-text></text:ruby></text:p>
          </table:table-cell>
          <table:table-cell office:value-type="string" table:number-columns-spanned="1" table:number-rows-spanned="3" table:style-name="ce72">
            <text:p>♪<text:ruby text:style-name="ru1"><text:ruby-base>歩</text:ruby-base><text:ruby-text text:style-name="T4">アル</text:ruby-text></text:ruby>いて<text:ruby text:style-name="ru1"><text:ruby-base>行</text:ruby-base><text:ruby-text text:style-name="T4">イ</text:ruby-text></text:ruby>こう　　　　　　　　　♪<text:ruby text:style-name="ru1"><text:ruby-base>世界</text:ruby-base><text:ruby-text text:style-name="T4">セカイ</text:ruby-text></text:ruby>が<text:ruby text:style-name="ru1"><text:ruby-base>一</text:ruby-base><text:ruby-text text:style-name="T4">ヒト</text:ruby-text></text:ruby>つになるまで</text:p>
          </table:table-cell>
          <table:table-cell office:value-type="string" table:number-columns-spanned="1" table:number-rows-spanned="3" table:style-name="ce72">
            <text:p>♪<text:ruby text:style-name="ru1"><text:ruby-base>青</text:ruby-base><text:ruby-text text:style-name="T4">アオ</text:ruby-text></text:ruby>い<text:ruby text:style-name="ru1"><text:ruby-base>地球</text:ruby-base><text:ruby-text text:style-name="T4">チキュウ</text:ruby-text></text:ruby>を　　　　　　　　　　　　♪<text:ruby text:style-name="ru1"><text:ruby-base>木</text:ruby-base><text:ruby-text text:style-name="T4">キ</text:ruby-text></text:ruby>を<text:ruby text:style-name="ru1"><text:ruby-base>植</text:ruby-base><text:ruby-text text:style-name="T4">ウ</text:ruby-text></text:ruby>える</text:p>
          </table:table-cell>
          <table:table-cell office:value-type="string" table:number-columns-spanned="1" table:number-rows-spanned="3" table:style-name="ce72">
            <text:p>♪<text:ruby text:style-name="ru1"><text:ruby-base>平和</text:ruby-base><text:ruby-text text:style-name="T4">ヘイワ</text:ruby-text></text:ruby>の<text:ruby text:style-name="ru1"><text:ruby-base>旅</text:ruby-base><text:ruby-text text:style-name="T4">タビ</text:ruby-text></text:ruby>へ（<text:ruby text:style-name="ru1"><text:ruby-base>全曲</text:ruby-base><text:ruby-text text:style-name="T4">ゼンキョク</text:ruby-text></text:ruby>）</text:p>
          </table:table-cell>
          <table:table-cell office:value-type="string" table:number-columns-spanned="1" table:number-rows-spanned="3" table:style-name="ce78">
            <text:p>♪<text:ruby text:style-name="ru1"><text:ruby-base>平和</text:ruby-base><text:ruby-text text:style-name="T4">ヘイワ</text:ruby-text></text:ruby>の<text:ruby text:style-name="ru1"><text:ruby-base>旅</text:ruby-base><text:ruby-text text:style-name="T4">タビ</text:ruby-text></text:ruby>へ（<text:ruby text:style-name="ru1"><text:ruby-base>平和</text:ruby-base><text:ruby-text text:style-name="T4">ヘイワ</text:ruby-text></text:ruby>の<text:ruby text:style-name="ru1"><text:ruby-base>鐘</text:ruby-base><text:ruby-text text:style-name="T4">カネ</text:ruby-text></text:ruby>を　　　　<text:ruby text:style-name="ru1"><text:ruby-base>鳴</text:ruby-base><text:ruby-text text:style-name="T4">ナ</text:ruby-text></text:ruby>らそう）</text:p>
          </table:table-cell>
          <table:table-cell table:number-columns-repeated="16360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77">
            <text:p>１・２</text:p>
          </table:table-cell>
          <table:table-cell office:value-type="string" table:number-columns-spanned="1" table:number-rows-spanned="2" table:style-name="ce77">
            <text:p>１・２</text:p>
          </table:table-cell>
          <table:table-cell office:value-type="string" table:number-columns-spanned="1" table:number-rows-spanned="2" table:style-name="ce77">
            <text:p>１・２</text:p>
          </table:table-cell>
          <table:table-cell office:value-type="string" table:number-columns-spanned="1" table:number-rows-spanned="2" table:style-name="ce77">
            <text:p>１・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10">
          <table:table-cell table:style-name="ce23"/>
          <table:table-cell office:value-type="string" table:style-name="ce19">
            <text:p><text:ruby text:style-name="ru1"><text:ruby-base>長崎</text:ruby-base><text:ruby-text text:style-name="T4">ナガサキ</text:ruby-text></text:ruby>　<text:ruby text:style-name="ru1"><text:ruby-base>龍馬</text:ruby-base><text:ruby-text text:style-name="T4">リョウマ</text:ruby-text></text:ruby></text:p>
          </table:table-cell>
          <table:table-cell table:number-columns-repeated="3" table:style-name="ce20"/>
          <table:table-cell office:value-type="string" table:style-name="ce20">
            <text:p>Ｂ１</text:p>
          </table:table-cell>
          <table:table-cell table:number-columns-repeated="2" table:style-name="ce20"/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21">
            <text:p>○</text:p>
          </table:table-cell>
          <table:table-cell office:value-type="string" table:number-columns-spanned="2" table:number-rows-spanned="1" table:style-name="ce73">
            <text:p>○</text:p>
          </table:table-cell>
          <table:covered-table-cell/>
          <table:table-cell table:number-columns-repeated="2" table:style-name="ce18"/>
          <table:table-cell office:value-type="string" table:style-name="ce18">
            <text:p>○</text:p>
          </table:table-cell>
          <table:table-cell office:value-type="string" table:style-name="ce18">
            <text:p>○</text:p>
          </table:table-cell>
          <table:table-cell table:number-columns-repeated="2" table:style-name="ce18"/>
          <table:table-cell office:value-type="string" table:style-name="ce18">
            <text:p>○</text:p>
          </table:table-cell>
          <table:table-cell table:style-name="ce24"/>
          <table:table-cell table:number-columns-repeated="16360" table:style-name="ce1"/>
        </table:table-row>
        <table:table-row table:style-name="ro10">
          <table:table-cell office:value-type="float" office:value="1" table:style-name="ce25">
            <text:p>1</text:p>
          </table:table-cell>
          <table:table-cell table:style-name="ce15"/>
          <table:table-cell table:number-columns-repeated="8" table:style-name="ce16"/>
          <table:table-cell table:number-columns-repeated="3" table:style-name="ce17"/>
          <table:table-cell table:style-name="ce16"/>
          <table:table-cell table:number-columns-spanned="2" table:number-rows-spanned="1" table:style-name="ce44"/>
          <table:covered-table-cell/>
          <table:table-cell table:number-columns-repeated="7" table:style-name="ce15"/>
          <table:table-cell table:style-name="ce26"/>
          <table:table-cell table:number-columns-repeated="16360" table:style-name="ce1"/>
        </table:table-row>
        <table:table-row table:style-name="ro10">
          <table:table-cell office:value-type="float" office:value="2" table:style-name="ce25">
            <text:p>2</text:p>
          </table:table-cell>
          <table:table-cell table:style-name="ce15"/>
          <table:table-cell table:number-columns-repeated="8" table:style-name="ce16"/>
          <table:table-cell table:number-columns-repeated="3" table:style-name="ce17"/>
          <table:table-cell table:style-name="ce16"/>
          <table:table-cell table:number-columns-spanned="2" table:number-rows-spanned="1" table:style-name="ce44"/>
          <table:covered-table-cell/>
          <table:table-cell table:number-columns-repeated="7" table:style-name="ce15"/>
          <table:table-cell table:style-name="ce26"/>
          <table:table-cell table:number-columns-repeated="16360" table:style-name="ce1"/>
        </table:table-row>
        <table:table-row table:style-name="ro10">
          <table:table-cell office:value-type="float" office:value="3" table:style-name="ce25">
            <text:p>3</text:p>
          </table:table-cell>
          <table:table-cell table:style-name="ce15"/>
          <table:table-cell table:number-columns-repeated="8" table:style-name="ce16"/>
          <table:table-cell table:number-columns-repeated="3" table:style-name="ce17"/>
          <table:table-cell table:style-name="ce16"/>
          <table:table-cell table:number-columns-spanned="2" table:number-rows-spanned="1" table:style-name="ce44"/>
          <table:covered-table-cell/>
          <table:table-cell table:number-columns-repeated="7" table:style-name="ce15"/>
          <table:table-cell table:style-name="ce26"/>
          <table:table-cell table:number-columns-repeated="16360" table:style-name="ce1"/>
        </table:table-row>
        <table:table-row table:style-name="ro10">
          <table:table-cell office:value-type="float" office:value="4" table:style-name="ce25">
            <text:p>4</text:p>
          </table:table-cell>
          <table:table-cell table:style-name="ce15"/>
          <table:table-cell table:number-columns-repeated="8" table:style-name="ce16"/>
          <table:table-cell table:number-columns-repeated="3" table:style-name="ce17"/>
          <table:table-cell table:style-name="ce16"/>
          <table:table-cell table:number-columns-spanned="2" table:number-rows-spanned="1" table:style-name="ce44"/>
          <table:covered-table-cell/>
          <table:table-cell table:number-columns-repeated="7" table:style-name="ce15"/>
          <table:table-cell table:style-name="ce26"/>
          <table:table-cell table:number-columns-repeated="16360" table:style-name="ce1"/>
        </table:table-row>
        <table:table-row table:style-name="ro10">
          <table:table-cell office:value-type="float" office:value="5" table:style-name="ce25">
            <text:p>5</text:p>
          </table:table-cell>
          <table:table-cell table:style-name="ce15"/>
          <table:table-cell table:number-columns-repeated="8" table:style-name="ce16"/>
          <table:table-cell table:number-columns-repeated="3" table:style-name="ce17"/>
          <table:table-cell table:style-name="ce16"/>
          <table:table-cell table:number-columns-spanned="2" table:number-rows-spanned="1" table:style-name="ce44"/>
          <table:covered-table-cell/>
          <table:table-cell table:number-columns-repeated="7" table:style-name="ce15"/>
          <table:table-cell table:style-name="ce26"/>
          <table:table-cell table:number-columns-repeated="16360"/>
        </table:table-row>
        <table:table-row table:style-name="ro10">
          <table:table-cell office:value-type="float" office:value="6" table:style-name="ce25">
            <text:p>6</text:p>
          </table:table-cell>
          <table:table-cell table:style-name="ce15"/>
          <table:table-cell table:number-columns-repeated="8" table:style-name="ce16"/>
          <table:table-cell table:number-columns-repeated="3" table:style-name="ce17"/>
          <table:table-cell table:style-name="ce16"/>
          <table:table-cell table:number-columns-spanned="2" table:number-rows-spanned="1" table:style-name="ce44"/>
          <table:covered-table-cell/>
          <table:table-cell table:number-columns-repeated="7" table:style-name="ce15"/>
          <table:table-cell table:style-name="ce26"/>
          <table:table-cell table:number-columns-repeated="16360"/>
        </table:table-row>
        <table:table-row table:style-name="ro10">
          <table:table-cell office:value-type="float" office:value="7" table:style-name="ce25">
            <text:p>7</text:p>
          </table:table-cell>
          <table:table-cell table:style-name="ce15"/>
          <table:table-cell table:number-columns-repeated="8" table:style-name="ce16"/>
          <table:table-cell table:number-columns-repeated="3" table:style-name="ce17"/>
          <table:table-cell table:style-name="ce16"/>
          <table:table-cell table:number-columns-spanned="2" table:number-rows-spanned="1" table:style-name="ce44"/>
          <table:covered-table-cell/>
          <table:table-cell table:number-columns-repeated="7" table:style-name="ce15"/>
          <table:table-cell table:style-name="ce26"/>
          <table:table-cell table:number-columns-repeated="16360"/>
        </table:table-row>
        <table:table-row table:style-name="ro10">
          <table:table-cell office:value-type="float" office:value="8" table:style-name="ce25">
            <text:p>8</text:p>
          </table:table-cell>
          <table:table-cell table:style-name="ce15"/>
          <table:table-cell table:number-columns-repeated="8" table:style-name="ce16"/>
          <table:table-cell table:number-columns-repeated="3" table:style-name="ce17"/>
          <table:table-cell table:style-name="ce16"/>
          <table:table-cell table:number-columns-spanned="2" table:number-rows-spanned="1" table:style-name="ce44"/>
          <table:covered-table-cell/>
          <table:table-cell table:number-columns-repeated="7" table:style-name="ce15"/>
          <table:table-cell table:style-name="ce26"/>
          <table:table-cell table:number-columns-repeated="16360"/>
        </table:table-row>
        <table:table-row table:style-name="ro10">
          <table:table-cell office:value-type="float" office:value="9" table:style-name="ce25">
            <text:p>9</text:p>
          </table:table-cell>
          <table:table-cell table:style-name="ce15"/>
          <table:table-cell table:number-columns-repeated="8" table:style-name="ce16"/>
          <table:table-cell table:number-columns-repeated="3" table:style-name="ce17"/>
          <table:table-cell table:style-name="ce16"/>
          <table:table-cell table:number-columns-spanned="2" table:number-rows-spanned="1" table:style-name="ce44"/>
          <table:covered-table-cell/>
          <table:table-cell table:number-columns-repeated="7" table:style-name="ce15"/>
          <table:table-cell table:style-name="ce26"/>
          <table:table-cell table:number-columns-repeated="16360"/>
        </table:table-row>
        <table:table-row table:style-name="ro10">
          <table:table-cell office:value-type="float" office:value="10" table:style-name="ce25">
            <text:p>10</text:p>
          </table:table-cell>
          <table:table-cell table:style-name="ce15"/>
          <table:table-cell table:number-columns-repeated="8" table:style-name="ce16"/>
          <table:table-cell table:number-columns-repeated="3" table:style-name="ce17"/>
          <table:table-cell table:style-name="ce16"/>
          <table:table-cell table:number-columns-spanned="2" table:number-rows-spanned="1" table:style-name="ce44"/>
          <table:covered-table-cell/>
          <table:table-cell table:number-columns-repeated="7" table:style-name="ce15"/>
          <table:table-cell table:style-name="ce26"/>
          <table:table-cell table:number-columns-repeated="16360"/>
        </table:table-row>
        <table:table-row table:style-name="ro10">
          <table:table-cell office:value-type="float" office:value="11" table:style-name="ce25">
            <text:p>11</text:p>
          </table:table-cell>
          <table:table-cell table:style-name="ce15"/>
          <table:table-cell table:number-columns-repeated="8" table:style-name="ce16"/>
          <table:table-cell table:number-columns-repeated="3" table:style-name="ce17"/>
          <table:table-cell table:style-name="ce16"/>
          <table:table-cell table:number-columns-spanned="2" table:number-rows-spanned="1" table:style-name="ce44"/>
          <table:covered-table-cell/>
          <table:table-cell table:number-columns-repeated="7" table:style-name="ce15"/>
          <table:table-cell table:style-name="ce26"/>
          <table:table-cell table:number-columns-repeated="16360"/>
        </table:table-row>
        <table:table-row table:style-name="ro10">
          <table:table-cell office:value-type="float" office:value="12" table:style-name="ce25">
            <text:p>12</text:p>
          </table:table-cell>
          <table:table-cell table:style-name="ce15"/>
          <table:table-cell table:number-columns-repeated="8" table:style-name="ce16"/>
          <table:table-cell table:number-columns-repeated="3" table:style-name="ce17"/>
          <table:table-cell table:style-name="ce16"/>
          <table:table-cell table:number-columns-spanned="2" table:number-rows-spanned="1" table:style-name="ce44"/>
          <table:covered-table-cell/>
          <table:table-cell table:number-columns-repeated="7" table:style-name="ce15"/>
          <table:table-cell table:style-name="ce26"/>
          <table:table-cell table:number-columns-repeated="16360"/>
        </table:table-row>
        <table:table-row table:style-name="ro10">
          <table:table-cell office:value-type="float" office:value="13" table:style-name="ce25">
            <text:p>13</text:p>
          </table:table-cell>
          <table:table-cell table:style-name="ce15"/>
          <table:table-cell table:number-columns-repeated="8" table:style-name="ce16"/>
          <table:table-cell table:number-columns-repeated="3" table:style-name="ce17"/>
          <table:table-cell table:style-name="ce16"/>
          <table:table-cell table:number-columns-spanned="2" table:number-rows-spanned="1" table:style-name="ce44"/>
          <table:covered-table-cell/>
          <table:table-cell table:number-columns-repeated="7" table:style-name="ce15"/>
          <table:table-cell table:style-name="ce26"/>
          <table:table-cell table:number-columns-repeated="16360"/>
        </table:table-row>
        <table:table-row table:style-name="ro10">
          <table:table-cell office:value-type="float" office:value="14" table:style-name="ce27">
            <text:p>14</text:p>
          </table:table-cell>
          <table:table-cell table:style-name="ce28"/>
          <table:table-cell table:number-columns-repeated="8" table:style-name="ce29"/>
          <table:table-cell table:number-columns-repeated="3" table:style-name="ce30"/>
          <table:table-cell table:style-name="ce29"/>
          <table:table-cell table:number-columns-spanned="2" table:number-rows-spanned="1" table:style-name="ce70"/>
          <table:covered-table-cell/>
          <table:table-cell table:number-columns-repeated="7" table:style-name="ce28"/>
          <table:table-cell table:style-name="ce31"/>
          <table:table-cell table:number-columns-repeated="16360"/>
        </table:table-row>
        <table:table-row table:style-name="ro10">
          <table:table-cell table:style-name="ce2"/>
          <table:table-cell office:value-type="string" table:number-columns-spanned="23" table:number-rows-spanned="1" table:style-name="ce67">
            <text:p><text:ruby text:style-name="ru1"><text:ruby-base>申込</text:ruby-base><text:ruby-text text:style-name="T4">モウシコミ</text:ruby-text></text:ruby>は<text:ruby text:style-name="ru1"><text:ruby-base>祭典</text:ruby-base><text:ruby-text text:style-name="T4">サイテン</text:ruby-text></text:ruby><text:ruby text:style-name="ru1"><text:ruby-base>事務局</text:ruby-base><text:ruby-text text:style-name="T4">ジムキョク</text:ruby-text></text:ruby>へ。　　Ｆａｘ：095-824-8810 <text:s text:c="2"/>E-mail:nagasaki-utagoe@waltz.ocn.ne.jp　　　（Ｅ－mailで<text:ruby text:style-name="ru1"><text:ruby-base>送</text:ruby-base><text:ruby-text text:style-name="T4">オク</text:ruby-text></text:ruby>っていただければ<text:ruby text:style-name="ru1"><text:ruby-base>助</text:ruby-base><text:ruby-text text:style-name="T4">タス</text:ruby-text></text:ruby>かります。）</text:p>
          </table:table-cell>
          <table:covered-table-cell table:number-columns-repeated="22"/>
          <table:table-cell table:number-columns-repeated="16360"/>
        </table:table-row>
        <table:table-row table:style-name="ro10">
          <table:table-cell table:style-name="ce2"/>
          <table:table-cell table:style-name="ce1"/>
          <table:table-cell table:number-columns-repeated="8" table:style-name="ce4"/>
          <table:table-cell table:number-columns-repeated="3" table:style-name="ce8"/>
          <table:table-cell table:style-name="ce4"/>
          <table:table-cell table:number-columns-repeated="16370" table:style-name="ce1"/>
        </table:table-row>
        <table:table-row table:number-rows-repeated="4" table:style-name="ro3">
          <table:table-cell table:style-name="ce2"/>
          <table:table-cell table:style-name="ce1"/>
          <table:table-cell table:number-columns-repeated="8" table:style-name="ce4"/>
          <table:table-cell table:number-columns-repeated="3" table:style-name="ce8"/>
          <table:table-cell table:style-name="ce4"/>
          <table:table-cell table:number-columns-repeated="16370" table:style-name="ce1"/>
        </table:table-row>
        <table:table-row table:number-rows-repeated="7" table:style-name="ro3">
          <table:table-cell table:number-columns-repeated="2"/>
          <table:table-cell table:number-columns-repeated="8" table:style-name="ce4"/>
          <table:table-cell table:number-columns-repeated="3" table:style-name="ce8"/>
          <table:table-cell table:style-name="ce4"/>
          <table:table-cell table:number-columns-repeated="16370"/>
        </table:table-row>
        <table:table-row table:number-rows-repeated="1048537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HGP創英角ｺﾞｼｯｸUB" svg:font-family="HGP創英角ｺﾞｼｯｸUB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18110236220472in" fo:margin-left="0.47244094488189in" fo:margin-right="0.03937007874015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0393700787401575in" fo:margin-left="0.47244094488189in" fo:margin-right="0.0393700787401575in" fo:margin-bottom="0in"/>
      </style:header-style>
      <style:footer-style>
        <style:header-footer-properties fo:min-height="0in" fo:margin-left="0.47244094488189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田中</meta:initial-creator>
    <dc:creator>yama</dc:creator>
    <meta:creation-date>2010-05-05T08:04:07Z</meta:creation-date>
    <dc:date>2010-06-29T05:28:17Z</dc:date>
    <meta:print-date>2010-06-29T05:27:54Z</meta:print-date>
  </office:meta>
</office:document-meta>
</file>